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ce09c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rsid="00117594" officeooo:paragraph-rsid="000ce09c" style:font-size-asian="12pt" style:font-name-complex="Verdana" style:font-size-complex="12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b84d7" style:font-name-complex="Arial"/>
    </style:style>
    <style:style style:name="T4" style:family="text">
      <style:text-properties officeooo:rsid="000ce09c" style:font-name-complex="Arial"/>
    </style:style>
    <style:style style:name="T5" style:family="text">
      <style:text-properties officeooo:rsid="000eba9a"/>
    </style:style>
    <style:style style:name="T6" style:family="text">
      <style:text-properties fo:language="es" fo:country="AR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CAMARA DE DIPUTADOS DE LA PROVINCIA</text:p>
      <text:p text:style-name="P6"/>
      <text:p text:style-name="P6">D E C L A R A :</text:p>
      <text:p text:style-name="P4"/>
      <text:p text:style-name="P4"/>
      <text:p text:style-name="P7">Su <text:span text:style-name="T5">preocupación sobre la situación de los vecinos de Villa Constitución damnificados en la compra de lotes en el emprendimiento inmobiliario “Villa Don Carlos” desarrollado por Gilli Inmobiliaria y el Grupo Lands</text:span><text:span text:style-name="T6">.</text:span></text:p>
      <text:p text:style-name="P5"/>
      <text:p text:style-name="P4"/>
      <text:p text:style-name="P4"/>
      <text:p text:style-name="P3"><text:span text:style-name="T1">SALA DE SESIONES</text:span><text:span text:style-name="T2">, </text:span><text:span text:style-name="T4">28</text:span><text:span text:style-name="T2"> de </text:span><text:span text:style-name="T4">setiembre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03T09:01:57.511310240</dc:date>
    <meta:print-date>2016-08-24T11:15:00</meta:print-date>
    <meta:editing-cycles>40</meta:editing-cycles>
    <meta:editing-duration>PT1H2M25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63" meta:character-count="372" meta:non-whitespace-character-count="311"/>
  </office:meta>
</office:document-meta>
</file>